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0</text:p>
          </table:table-cell>
          <table:table-cell table:number-columns-repeated="4" table:style-name="ce10"/>
          <table:table-cell office:value-type="string" table:style-name="ce12">
            <text:p>3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601014:874</text:p>
          </table:table-cell>
          <table:covered-table-cell/>
          <table:table-cell office:value-type="float" office:value="597816.03" table:style-name="ce20">
            <text:p>597816,0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5236E49F1C2CBE66584ADD6CE253347F4DD89DA0661210B6B1E009BD936681FC4F09A7CB953B789D0E921694D4DD51F712F87DE9ACF8CA9C54372BEFE59CA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1-30T07:12:28Z</meta:creation-date>
    <dc:date>2021-11-30T07:12:28Z</dc:date>
  </office:meta>
</office:document-meta>
</file>